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1000001365B23536794D8929B.jpg" manifest:media-type="image/jpeg"/>
  <manifest:file-entry manifest:full-path="Pictures/10000000000002C5000001A6E7717C72210C553B.tif" manifest:media-type="image/tif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8cm" table:align="margins" style:writing-mode="lr-tb"/>
    </style:style>
    <style:style style:name="Tableau1.A" style:family="table-column">
      <style:table-column-properties style:column-width="4.295cm" style:rel-column-width="16383*"/>
    </style:style>
    <style:style style:name="Tableau1.D" style:family="table-column">
      <style:table-column-properties style:column-width="4.295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18cm" table:align="margins" style:writing-mode="lr-tb"/>
    </style:style>
    <style:style style:name="Tableau3.A" style:family="table-column">
      <style:table-column-properties style:column-width="4.295cm" style:rel-column-width="16383*"/>
    </style:style>
    <style:style style:name="Tableau3.D" style:family="table-column">
      <style:table-column-properties style:column-width="4.295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2" style:family="table">
      <style:table-properties style:width="17.18cm" table:align="margins" style:writing-mode="lr-tb"/>
    </style:style>
    <style:style style:name="Tableau2.A" style:family="table-column">
      <style:table-column-properties style:column-width="4.295cm" style:rel-column-width="16383*"/>
    </style:style>
    <style:style style:name="Tableau2.D" style:family="table-column">
      <style:table-column-properties style:column-width="4.295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18cm" table:align="margins" style:writing-mode="lr-tb"/>
    </style:style>
    <style:style style:name="Tableau4.A" style:family="table-column">
      <style:table-column-properties style:column-width="4.295cm" style:rel-column-width="16383*"/>
    </style:style>
    <style:style style:name="Tableau4.D" style:family="table-column">
      <style:table-column-properties style:column-width="4.295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language="fr" fo:country="FR" officeooo:rsid="0031531b" officeooo:paragraph-rsid="0031531b" style:font-size-asian="11pt" style:language-asian="fr" style:country-asian="FR" style:font-name-complex="Arial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fo:language="fr" fo:country="FR" officeooo:rsid="0031531b" officeooo:paragraph-rsid="003843d3" style:font-size-asian="11pt" style:language-asian="fr" style:country-asian="FR" style:font-name-complex="Arial" style:font-size-complex="11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language="fr" fo:country="FR" officeooo:rsid="0099829f" officeooo:paragraph-rsid="0099829f" style:font-size-asian="11pt" style:language-asian="fr" style:country-asian="FR" style:font-name-complex="Arial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fo:language="fr" fo:country="FR" officeooo:rsid="0037c1da" officeooo:paragraph-rsid="0037c1da" style:font-size-asian="11pt" style:language-asian="fr" style:country-asian="FR" style:font-name-complex="Arial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fo:language="fr" fo:country="FR" officeooo:rsid="012ca3b0" officeooo:paragraph-rsid="012ca3b0" style:font-size-asian="11pt" style:language-asian="fr" style:country-asian="FR" style:font-name-complex="Arial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fo:language="fr" fo:country="FR" style:text-underline-style="solid" style:text-underline-width="auto" style:text-underline-color="font-color" fo:font-weight="bold" officeooo:rsid="0037c1da" officeooo:paragraph-rsid="003843d3" style:font-size-asian="11pt" style:language-asian="fr" style:country-asian="FR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fo:language="fr" fo:country="FR" style:text-underline-style="solid" style:text-underline-width="auto" style:text-underline-color="font-color" fo:font-weight="bold" officeooo:rsid="0037c1da" officeooo:paragraph-rsid="012ca3b0" style:font-size-asian="11pt" style:language-asian="fr" style:country-asian="FR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fo:language="fr" fo:country="FR" style:text-underline-style="none" fo:font-weight="normal" officeooo:rsid="012ca3b0" officeooo:paragraph-rsid="012ca3b0" style:font-size-asian="11pt" style:language-asian="fr" style:country-asian="FR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2pt" fo:language="fr" fo:country="FR" officeooo:rsid="0037c1da" officeooo:paragraph-rsid="0037c1da" style:font-size-asian="12pt" style:language-asian="fr" style:country-asian="FR" style:font-name-complex="Arial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10pt" fo:language="fr" fo:country="FR" officeooo:rsid="0037c1da" officeooo:paragraph-rsid="0037c1da" style:font-size-asian="10pt" style:language-asian="fr" style:country-asian="FR" style:font-name-complex="Arial" style:font-size-complex="10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Comic Sans MS" fo:font-size="12pt" fo:language="fr" fo:country="FR" fo:font-weight="bold" officeooo:rsid="0037c1da" officeooo:paragraph-rsid="012ca3b0" style:font-size-asian="12pt" style:language-asian="fr" style:country-asian="FR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Comic Sans MS" fo:font-size="12pt" fo:language="fr" fo:country="FR" fo:font-weight="bold" officeooo:rsid="012ca3b0" officeooo:paragraph-rsid="012ca3b0" style:font-size-asian="12pt" style:language-asian="fr" style:country-asian="FR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179ea9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officeooo:paragraph-rsid="00179ea9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37c1da" officeooo:paragraph-rsid="0037c1da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officeooo:rsid="0037c1da" officeooo:paragraph-rsid="012ca3b0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paragraph-rsid="012ca3b0" style:font-size-asian="11pt" style:font-size-complex="11pt"/>
    </style:style>
    <style:style style:name="P22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 style:shadow="none">
        <style:tab-stops/>
      </style:paragraph-properties>
      <style:text-properties style:font-name="Times New Roman" fo:font-size="12pt" fo:language="fr" fo:country="FR" officeooo:rsid="0031531b" officeooo:paragraph-rsid="0031531b" style:font-size-asian="12pt" style:language-asian="fr" style:country-asian="FR" style:font-name-complex="Arial" style:font-size-complex="12pt"/>
    </style:style>
    <style:style style:name="T1" style:family="text">
      <style:text-properties officeooo:rsid="0014faf3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7c1da" style:font-weight-asian="bold" style:font-weight-complex="bold"/>
    </style:style>
    <style:style style:name="T5" style:family="text">
      <style:text-properties officeooo:rsid="0033da21"/>
    </style:style>
    <style:style style:name="T6" style:family="text">
      <style:text-properties officeooo:rsid="003843d3"/>
    </style:style>
    <style:style style:name="T7" style:family="text">
      <style:text-properties officeooo:rsid="0052a267"/>
    </style:style>
    <style:style style:name="T8" style:family="text">
      <style:text-properties officeooo:rsid="012ca3b0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officeooo:rsid="018c19e9"/>
    </style:style>
    <style:style style:name="T11" style:family="text">
      <style:text-properties officeooo:rsid="01930f8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><text:span text:style-name="T8">L</text:span>iste des personnes ayant participé à la manipulation </text:p>
      <text:p text:style-name="P13">des <text:span text:style-name="T8">articles pyrotechniques </text:span>au cours d’un spectacle </text:p>
      <text:p text:style-name="P14">(montage, tir, nettoyage de la zone de tir)</text:p>
      <text:p text:style-name="P12">(article 22 de l’arrêté <text:span text:style-name="T6">ministériel </text:span>du 31 mai 2010 <text:span text:style-name="T6">modifié</text:span>)</text:p>
      <text:p text:style-name="P11"/>
      <text:p text:style-name="P6">Commune : …………………………………………...</text:p>
      <text:p text:style-name="P6"/>
      <text:p text:style-name="P6">Date du spectacle pyrotechnique : ……………………………………………………………..</text:p>
      <text:p text:style-name="P6"/>
      <text:p text:style-name="P6">Numéro du récépissé du formulaire de déclaration du spectacle : <text:span text:style-name="T10">2019/177</text:span></text:p>
      <text:p text:style-name="P6"/>
      <text:p text:style-name="P7"><text:span text:style-name="T9">Responsable de la mise en œuvre du spectacle</text:span> :</text:p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8">Nom</text:p>
          </table:table-cell>
          <table:table-cell table:style-name="Tableau1.A1" office:value-type="string">
            <text:p text:style-name="P18">Prénom</text:p>
          </table:table-cell>
          <table:table-cell table:style-name="Tableau1.A1" office:value-type="string">
            <text:p text:style-name="P18">Date de naissance</text:p>
          </table:table-cell>
          <table:table-cell table:style-name="Tableau1.D1" office:value-type="string">
            <text:p text:style-name="P19"><text:span text:style-name="T8">C</text:span>ertificat de qualification </text:p>
            <text:p text:style-name="P19">(niveau 1 ou niveau 2)</text:p>
          </table:table-cell>
        </table:table-row>
        <table:table-row>
          <table:table-cell table:style-name="Tableau1.A2" office:value-type="string">
            <text:p text:style-name="P20"/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</table:table>
      <text:p text:style-name="P8"/>
      <text:p text:style-name="P10"><text:span text:style-name="T9">Autres personnes</text:span> :</text:p>
      <text:p text:style-name="P9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9">Nom</text:p>
          </table:table-cell>
          <table:table-cell table:style-name="Tableau3.A1" office:value-type="string">
            <text:p text:style-name="P19">Prénom</text:p>
          </table:table-cell>
          <table:table-cell table:style-name="Tableau3.A1" office:value-type="string">
            <text:p text:style-name="P19">Date de naissance</text:p>
          </table:table-cell>
          <table:table-cell table:style-name="Tableau3.D1" office:value-type="string">
            <text:p text:style-name="P19"><text:span text:style-name="T8">C</text:span>ertificat de qualification </text:p>
            <text:p text:style-name="P19">(niveau 1 ou niveau 2)</text:p>
          </table:table-cell>
        </table:table-row>
      </table:table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21"/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D1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D2" office:value-type="string">
            <text:p text:style-name="P21"/>
          </table:table-cell>
        </table:table-row>
      </table:table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21"/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D1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D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D2" office:value-type="string">
            <text:p text:style-name="P21"/>
          </table:table-cell>
        </table:table-row>
      </table:table>
      <text:p text:style-name="P9"/>
      <text:p text:style-name="P4"><text:span text:style-name="T4">Formulaire à retourner, dûment complété, à l’issue du spectacle, à </text:span><text:span text:style-name="T3"> </text:span>:</text:p>
      <text:p text:style-name="P3">Préfecture de Loir-et-Cher</text:p>
      <text:p text:style-name="P3"><text:span text:style-name="T5">Cabinet </text:span>- <text:span text:style-name="T7">BPAS</text:span> -</text:p>
      <text:p text:style-name="P3">BP 40299</text:p>
      <text:p text:style-name="P3">41006 BLOIS CEDEX</text:p>
      <text:p text:style-name="P5">ou par mail : <text:span text:style-name="T11">pref-artifices</text:span>@loir-et-cher.gouv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MBRE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EDITEUR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Objet" style:family="paragraph" style:parent-style-name="Standard">
      <style:paragraph-properties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phe_20_avec_20_tiret" style:display-name="Paragraphe avec tiret" style:family="paragraph" style:parent-style-name="Paragraphe">
      <style:paragraph-properties fo:margin-left="0.501cm" fo:margin-right="0cm" fo:margin-top="0cm" fo:margin-bottom="0cm" loext:contextual-spacing="false" fo:text-indent="-0.501cm" style:auto-text-indent="false"/>
    </style:style>
    <style:style style:name="Paragraphe_20_sans_20_espace_20_avant" style:display-name="Paragraphe sans espace avant" style:family="paragraph" style:parent-style-name="Paragraphe">
      <style:paragraph-properties fo:margin-top="0cm" fo:margin-bottom="0cm" loext:contextual-spacing="false"/>
    </style:style>
    <style:style style:name="Signataire_20__28_nom_29_" style:display-name="Signataire (nom)" style:family="paragraph" style:parent-style-name="Standard">
      <style:paragraph-properties fo:margin-left="9.841cm" fo:margin-right="0cm" fo:margin-top="2.54cm" fo:margin-bottom="0cm" loext:contextual-spacing="false" fo:line-height="11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ignataire_20__28_titre_29_" style:display-name="Signataire (titre)" style:family="paragraph" style:parent-style-name="Paragraphe">
      <style:paragraph-properties fo:margin-left="9.843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Préfet" style:family="paragraph">
      <style:paragraph-properties fo:margin-left="-4.001cm" fo:margin-right="0cm" fo:margin-top="0.3cm" fo:margin-bottom="0cm" loext:contextual-spacing="false" fo:text-align="center" style:justify-single-word="false" fo:text-indent="0cm" style:auto-text-indent="false"/>
      <style:text-properties fo:text-transform="uppercase" fo:font-size="10pt" style:letter-kern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Sans_20_nom1" style:display-name="Sans nom1" style:family="graphic" style:parent-style-name="Graphic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officeooo:paragraph-rsid="00179ea9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officeooo:paragraph-rsid="00179ea9" style:font-size-asian="8pt" style:font-size-complex="8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officeooo:rsid="0014faf3"/>
    </style:style>
    <style:style style:name="MT2" style:family="text">
      <style:text-properties style:font-name="Times New Roman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.499cm" fo:margin-left="5.5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8.901cm" fo:margin-left="0cm" fo:margin-right="0cm" fo:margin-bottom="6.0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s1" text:anchor-type="as-char" svg:width="2.995cm" svg:height="1.755cm" draw:z-index="0"><draw:image xlink:href="Pictures/1000000000000211000001365B23536794D8929B.jpg" xlink:type="simple" xlink:show="embed" xlink:actuate="onLoad"/></draw:frame></text:p>
        <text:p text:style-name="MP2"/>
        <text:p text:style-name="MP2">PRÉFET D<text:span text:style-name="MT1">E LOIR-ET-CHER</text:span></text:p>
        <text:p text:style-name="MP2"/>
      </style:header-first>
      <style:footer>
        <text:p text:style-name="Footer"/>
      </style:footer>
      <style:footer-first>
        <text:p text:style-name="MP3"><text:span text:style-name="MT2">Site Internet : <text:s/></text:span><text:a xlink:type="simple" xlink:href="http://www.loir-et-cher.gouv.fr/" text:style-name="Internet_20_link" text:visited-style-name="Visited_20_Internet_20_Link"><text:span text:style-name="MT2">www.loir-et-cher.gouv.fr</text:span></text:a><text:span text:style-name="MT2"> <text:s text:c="2"/>Messagerie : </text:span><text:a xlink:type="simple" xlink:href="mailto:pref-courrier@loir-et-cher.gouv.fr" text:style-name="Internet_20_link" text:visited-style-name="Visited_20_Internet_20_Link"><text:span text:style-name="MT2">pref-courrier@loir-et-cher.gouv.fr</text:span></text:a></text:p>
        <text:p text:style-name="MP4">Consultez sur notre site Internet ou notre serveur vocal (02 54 <text:s/>81 54 <text:s/>87) les horaires d'ouverture au public</text:p>
      </style:footer-first>
    </style:master-page>
    <style:master-page style:name="First_20_Page" style:display-name="First Page" style:page-layout-name="Mpm2" style:next-style-name="Standard">
      <style:header>
        <text:p text:style-name="MP5"><draw:frame draw:style-name="Mfr2" draw:name="images3" text:anchor-type="as-char" svg:width="3.002cm" svg:height="1.787cm" draw:z-index="0"><draw:image xlink:href="Pictures/10000000000002C5000001A6E7717C72210C553B.tif" xlink:type="simple" xlink:show="embed" xlink:actuate="onLoad"/></draw:frame></text:p>
        <text:p text:style-name="Préfet">Préfet de Loir-et-ch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MC-Lettre administrative</dc:title>
    <meta:creation-date>2019-08-19T16:26:49.814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4" meta:image-count="2" meta:object-count="0" meta:page-count="1" meta:paragraph-count="31" meta:word-count="151" meta:character-count="1014" meta:non-whitespace-character-count="882"/>
  </office:meta>
</office:document-meta>
</file>